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6cm" style:rel-column-width="3212*"/>
    </style:style>
    <style:style style:name="Tabelle1.B" style:family="table-column">
      <style:table-column-properties style:column-width="2.526cm" style:rel-column-width="1432*"/>
    </style:style>
    <style:style style:name="Tabelle1.C" style:family="table-column">
      <style:table-column-properties style:column-width="8.809cm" style:rel-column-width="499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05fd" officeooo:paragraph-rsid="001a05f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a05fd" officeooo:paragraph-rsid="001a05fd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1b0b48" officeooo:paragraph-rsid="001b0b4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b0b48" officeooo:paragraph-rsid="001b0b4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1a05fd" officeooo:paragraph-rsid="001a05f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a05fd" officeooo:paragraph-rsid="001a05f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a05fd" officeooo:paragraph-rsid="001b0b4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a05fd" officeooo:paragraph-rsid="001bfdb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a05fd" officeooo:paragraph-rsid="001a05f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a05fd" officeooo:paragraph-rsid="001bfdb2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b0b48" officeooo:paragraph-rsid="001b0b48" style:font-size-asian="14pt" style:font-size-complex="14pt"/>
    </style:style>
    <style:style style:name="T1" style:family="text">
      <style:text-properties officeooo:rsid="001bf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uster-Widerrufsformular</text:p>
      <text:p text:style-name="P1"/>
      <text:p text:style-name="P1"/>
      <text:p text:style-name="P4">Wenn Sie den Vertrag widerrufen wollen, dann füllen Sie bitte dieses Formular aus und senden es an uns zurück </text:p>
      <text:p text:style-name="P5"/>
      <text:p text:style-name="P6"/>
      <text:p text:style-name="P4">FEBÖ oHG</text:p>
      <text:p text:style-name="P4">Hauptstr. 99<text:tab/><text:tab/><text:tab/><text:tab/><text:tab/><text:tab/><text:tab/><text:tab/>E-Mail: info@feboe.de</text:p>
      <text:p text:style-name="P4">42929 Wermelskirchen <text:tab/><text:tab/><text:tab/><text:tab/><text:tab/><text:tab/>Fax: 02196 / 88 32 213</text:p>
      <text:p text:style-name="P1"/>
      <text:p text:style-name="P1"/>
      <text:p text:style-name="P3">Hiermit widerrufe ich den von uns abgeschlossenen Vertrag über den Kauf der folgenden Waren: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>Artikel / <text:span text:style-name="T1">Artikel</text:span>nummer</text:p>
          </table:table-cell>
          <table:table-cell table:style-name="Tabelle1.A1" office:value-type="string">
            <text:p text:style-name="P12">Menge</text:p>
          </table:table-cell>
          <table:table-cell table:style-name="Tabelle1.C1" office:value-type="string">
            <text:p text:style-name="P12">Grund der Rücksendung</text:p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8">Rechnungsnummer: _______________</text:p>
      <text:p text:style-name="P8"/>
      <text:p text:style-name="P8">Nachname: ______________________<text:tab/> <text:tab/>Vorname: ___________________</text:p>
      <text:p text:style-name="P10"/>
      <text:p text:style-name="P8">Telefonnummer: <text:s/>_________________<text:tab/><text:tab/>E-Mail Adresse: ______________</text:p>
      <text:p text:style-name="P1"/>
      <text:p text:style-name="P1"/>
      <text:p text:style-name="P8">Name der Bank: <text:s/>__________________<text:tab/><text:tab/>Kontoinhaber: ________________</text:p>
      <text:p text:style-name="P8"/>
      <text:p text:style-name="P8">IBAN Nummer: __________________<text:tab/><text:tab/>BIC Nummer: ________________</text:p>
      <text:p text:style-name="P8"/>
      <text:p text:style-name="P8">Ort, Datum: ______________________<text:tab/><text:tab/>Unterschrift: 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5:05:20.010000000</meta:creation-date>
    <dc:date>2017-11-15T15:46:08.892000000</dc:date>
    <meta:editing-duration>PT9M9S</meta:editing-duration>
    <meta:editing-cycles>1</meta:editing-cycles>
    <meta:document-statistic meta:table-count="1" meta:image-count="0" meta:object-count="0" meta:page-count="1" meta:paragraph-count="15" meta:word-count="83" meta:character-count="727" meta:non-whitespace-character-count="637"/>
    <meta:generator>LibreOffice/4.2.6.3$Windows_x86 LibreOffice_project/3fd416d4c6db7d3204c17ce57a1d70f6e531ee21</meta:generator>
  </office:meta>
</office:document-meta>
</file>